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2060" fo:border-bottom="none" fo:border-left="2pt solid #002060" fo:border-right="2pt solid #002060" style:vertical-align="middle" fo:wrap-option="wrap" fo:background-color="#9BC2E6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2060" style:vertical-align="automatic" fo:background-color="#2F75B5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CONVENIOS ILUSTRE COLEGIO DE ABOGADOS DE SANTA CRUZ DE TENERIF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6">
            <text:p>TIPO DE CONVENIO</text:p>
          </table:table-cell>
          <table:table-cell office:value-type="string" table:style-name="ce6">
            <text:p>FIRMANTES</text:p>
          </table:table-cell>
          <table:table-cell office:value-type="string" table:style-name="ce6">
            <text:p>OBJETO DEL CONVENIO</text:p>
          </table:table-cell>
          <table:table-cell office:value-type="string" table:style-name="ce6">
            <text:p>VIGENCIA</text:p>
          </table:table-cell>
          <table:table-cell office:value-type="string" table:style-name="ce6">
            <text:p>ÓRGANOS EJECUCIÓN</text:p>
          </table:table-cell>
          <table:table-cell office:value-type="string" table:style-name="ce6">
            <text:p>OBLIGACIONES ECONÓMICAS</text:p>
          </table:table-cell>
          <table:table-cell office:value-type="string" table:style-name="ce6">
            <text:p>MODIFICACIONES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COLABORACIÓN EN ACTIVIDADES FORMATIVAS</text:p>
          </table:table-cell>
          <table:table-cell office:value-type="string" table:style-name="ce12">
            <text:p>AAFC - ICATF</text:p>
          </table:table-cell>
          <table:table-cell office:value-type="string" table:style-name="ce12">
            <text:p>CONVENIO DE COLABORACIÓN ENTRE EL ICATF Y LA AAFC PARA BUSCAR SINERGIAS EN ACTIVIDADES FORMATIVAS Y DE DIFUSIÓN RELACIONADAS CON LA TRIBUTACIÓN, EL SISTEMA FISCAL Y EL ÁMBITO JURÍDICO</text:p>
          </table:table-cell>
          <table:table-cell office:value-type="date" office:date-value="2022-01-21T00:00:00" table:style-name="ce13">
            <text:p>21/01/2022</text:p>
          </table:table-cell>
          <table:table-cell office:value-type="string" table:style-name="ce12">
            <text:p>LOS FIRMANTES</text:p>
          </table:table-cell>
          <table:table-cell office:value-type="string" table:style-name="ce12">
            <text:p>EL CONVENIO NO ESTABLECE OBLIGACIONES ECONÓMICAS, APARTE DE LAS BONIFICACIONES EN LAS INSCRIPCIONES DE SUS ASOCIADOS</text:p>
          </table:table-cell>
          <table:table-cell table:style-name="ce14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4">
          <table:table-cell office:value-type="string" table:style-name="ce7">
            <text:p>CONVENIO DE COLABORACIÓN EN MATERIA CATASTRAL</text:p>
          </table:table-cell>
          <table:table-cell office:value-type="string" table:style-name="ce4">
            <text:p>SECRETARÍA DE ESTADO DE HACIENDA (DIRECCIÓN GENERAL DEL CATASTRO) Y EL CGAE</text:p>
          </table:table-cell>
          <table:table-cell office:value-type="string" table:style-name="ce4">
            <text:p>COLABORACIÓN PARA LA MEJORA A LOS CIUDADANOS DEL CUMPLIMIENTO DE SUS OBLOGACIONES TRIBUTARIAS</text:p>
          </table:table-cell>
          <table:table-cell office:value-type="date" office:date-value="2021-03-21T00:00:00" table:style-name="ce5">
            <text:p>21/03/2021</text:p>
          </table:table-cell>
          <table:table-cell office:value-type="string" table:style-name="ce4">
            <text:p>LOS FIRMANTES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7">
            <text:p>CONVENIO DE ASISTENCIA JURÍDICA AL PERSONAL DEL SERVICIO CANARIO DE SALUD</text:p>
          </table:table-cell>
          <table:table-cell office:value-type="string" table:style-name="ce4">
            <text:p>SERV. CANARIO DE SALUD Y CONSEJO CANARIO DE COLEGIOS DE ABOGADOS</text:p>
          </table:table-cell>
          <table:table-cell office:value-type="string" table:style-name="ce4">
            <text:p>PRESTACIÓN DE ASISTENCIA JURÍDICA AL PERSONAL DEL SCS EN CASO DE AGRESIÓN DERIVADA DEL EJERCICIO DE SUS FUNCIONES</text:p>
          </table:table-cell>
          <table:table-cell office:value-type="date" office:date-value="2007-11-08T00:00:00" table:style-name="ce5">
            <text:p>08/11/2007</text:p>
          </table:table-cell>
          <table:table-cell office:value-type="string" table:style-name="ce4">
            <text:p>LOS COLEGIOS DE ABOGADOS DE CANARIAS</text:p>
          </table:table-cell>
          <table:table-cell office:value-type="string" table:style-name="ce9">
            <text:p><text:a xlink:href="https://icatf.es/servicios-colegiales/acuerdos-icatf/acuerdo-scs/">COMPENSACIÓN ECONÓMICA A LOS ABOGADOS PRESTADORES DEL SERVICIO, EN BASE A LOS BAREMOS ECONÍMICOS ESTABLECIDOS Y PUBLICADOS EN LA WEB: https://icatf.es/servicios-colegiales/acuerdos-icatf/acuerdo-scs/<text:s/></text:a></text:p>
          </table:table-cell>
          <table:table-cell office:value-type="string" table:style-name="ce8">
            <text:p>ADENDA 1-1-202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OLABORACIÓN EN ACTIVIDADES FORMATIVAS</text:p>
          </table:table-cell>
          <table:table-cell office:value-type="string" table:style-name="ce4">
            <text:p>COTIME - ICATF</text:p>
          </table:table-cell>
          <table:table-cell office:value-type="string" table:style-name="ce4">
            <text:p>CONVENIO DE COLABORACIÓN ENTRE EL ICATF Y COTIME PARA ESTABLECER UNA COLABORACIÓN EN LOS CAMPOS FORMATIVOS DE INTERÉS COMÚN</text:p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EL CONVENIO NO ESTABLECE OBLIGACIONES ECONÓMICAS, APARTE DE LAS BONIFICACIONES EN LAS INSCRIPCIONES DE SUS ASOCIADOS</text:p>
          </table:table-cell>
          <table:table-cell table:style-name="ce8"/>
          <table:table-cell table:number-columns-repeated="16377" table:style-name="ce1"/>
        </table:table-row>
        <table:table-row table:style-name="ro7">
          <table:table-cell office:value-type="string" table:style-name="ce7">
            <text:p>CONVENIO DE COLABORACIÓN</text:p>
          </table:table-cell>
          <table:table-cell office:value-type="string" table:style-name="ce4">
            <text:p>CONSEJO GENERAL DEL PODER JUDICIAL Y CONSEJO GENERAL DE LA ABOGACÍA ESPAÑOLA</text:p>
          </table:table-cell>
          <table:table-cell office:value-type="string" table:style-name="ce4">
            <text:p>CONVENIO PARA ESTABLECER EL MARCO DE COLABORACIÓN A DESARROLLAR ENTRE EL CONSEJO GENERAL DEL PODER JUDICIAL Y EL CONSEJO GENERAL DE LA ABOGACÍA ESPAÑOLA, PARA CONTRIBUIR A LA IMPLANTACIÓN DE LA MEDIACIÓN INTRAJUDICIAL</text:p>
          </table:table-cell>
          <table:table-cell office:value-type="date" office:date-value="2020-07-24T00:00:00" table:style-name="ce5">
            <text:p>24/07/2020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NO EXISTEN COTRAPRESTACIONES ECONÓMICAS</text:p>
          </table:table-cell>
          <table:table-cell office:value-type="string" table:style-name="ce8">
            <text:p>ADHESIÓN DEL ICATF 18-6-202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ONVENIO DE COLABORACIÓN</text:p>
          </table:table-cell>
          <table:table-cell office:value-type="string" table:style-name="ce4">
            <text:p>MINISTERIO DE JUSTICIA Y CONSEJO GENERAL DE LA ABOGACÍA ESPAÑOLA</text:p>
          </table:table-cell>
          <table:table-cell office:value-type="string" table:style-name="ce4">
            <text:p>HABILITACIÓN PARA LA PRESENTACIÓN ELECTRÓNICA DE SOLICITUDES DE NACIONALIDAD ESPAÑOLA POR RESIDENCIA EN REPRESENTACIÓN DE LOS INTERESADOS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NO EXISTEN COTRAPRESTACIONES ECONÓMICAS</text:p>
          </table:table-cell>
          <table:table-cell office:value-type="string" table:style-name="ce8">
            <text:p>ADHESIÓN DEL ICATF 31-10-201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CONVENIO DE COLABORACIÓN</text:p>
          </table:table-cell>
          <table:table-cell office:value-type="string" table:style-name="ce4">
            <text:p>MINISTERIO DE ECONIMÍA, INDUSTRIA Y COMPETITIVIDAD Y CONSEJO GENERAL DE LA ABOGACÍA ESPAÑOLA</text:p>
          </table:table-cell>
          <table:table-cell office:value-type="string" table:style-name="ce4">
            <text:p>ESTABLECIMIENTO DE PUNTOS DE ATENCIÓN AL EMPRENDEDOR (PAE) INTEGRADOS EN LA RED CIRCE</text:p>
          </table:table-cell>
          <table:table-cell office:value-type="date" office:date-value="2018-02-15T00:00:00" table:style-name="ce5">
            <text:p>15/02/2018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NO EXISTEN COTRAPRESTACIONES ECONÓMICAS</text:p>
          </table:table-cell>
          <table:table-cell office:value-type="string" table:style-name="ce8">
            <text:p>ADHESIÓN DEL ICATF 24-02-202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">
            <text:p>CONVENIO DE COLABORACIÓN</text:p>
          </table:table-cell>
          <table:table-cell office:value-type="string" table:style-name="ce4">
            <text:p>AGENCIA ESTATAL DE ADMINISTRACIÓN TRIBUTARIA Y CONSEJO GENERAL DE LA ABOGACÍA ESPAÑOLA</text:p>
          </table:table-cell>
          <table:table-cell office:value-type="string" table:style-name="ce10">
            <text:p>PRESENTACIÓN ELECTRÓNICA DE LAS DECLARACIONES Y COMUNICACIONES Y OTROS DOC. TRIN¡BUTARIOS EN REPRESENTACIÓN DE 3AS PERSONAS</text:p>
          </table:table-cell>
          <table:table-cell office:value-type="date" office:date-value="2003-05-27T00:00:00" table:style-name="ce5">
            <text:p>27/05/2003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NO EXISTEN COTRAPRESTACIONES ECONÓMICAS</text:p>
          </table:table-cell>
          <table:table-cell office:value-type="string" table:style-name="ce8">
            <text:p>ADHESIÓN DEL ICATF 24-02-200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CONVENIO DE COLABORACIÓN</text:p>
          </table:table-cell>
          <table:table-cell office:value-type="string" table:style-name="ce4">
            <text:p>SISTEMA DE <text:s/>PAGOS CERTIFICADOS Y EL ICATF</text:p>
          </table:table-cell>
          <table:table-cell office:value-type="string" table:style-name="ce4">
            <text:p>PLATAFORMA INFORMÁTICA PARA ACUERDOS DE PAGOS JUDICIALES O EXTRAJUDICIALES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LA FINALIZACIÓN DE CADA ACUERDO DE FORMA SATISFACTORIA PARA LAS PARTES GENERARÁ UNA COMISIÓN DE TRES EUROS (3 €), PAGADERA POR SISTEMA DE PAGOS CERTIFICADOS S.L AL COLEGIO QUE AL QUE PERTENEZCA EL ABOGADO QUE HAYA INICIADO LA PROPUESTA DE ACUERDO</text:p>
          </table:table-cell>
          <table:table-cell table:style-name="ce8"/>
          <table:table-cell table:number-columns-repeated="16377" table:style-name="ce1"/>
        </table:table-row>
        <table:table-row table:style-name="ro10">
          <table:table-cell office:value-type="string" table:style-name="ce7">
            <text:p>CONVENIO DE COLABORACIÓN</text:p>
          </table:table-cell>
          <table:table-cell office:value-type="string" table:style-name="ce4">
            <text:p>UNIDAM - ICATF</text:p>
          </table:table-cell>
          <table:table-cell office:value-type="string" table:style-name="ce4">
            <text:p>CONDICIONES ESPECIALES DE FORMACIÓN EN GRADOS Y POSTGRADOS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DESCUENTO DEL 25% EN LAS MATRÍCULAS PARA LOS COLEGIADOS Y SUS FAMILIARES</text:p>
          </table:table-cell>
          <table:table-cell table:style-name="ce8"/>
          <table:table-cell table:number-columns-repeated="16377" table:style-name="ce1"/>
        </table:table-row>
        <table:table-row table:style-name="ro11">
          <table:table-cell office:value-type="string" table:style-name="ce7">
            <text:p>CONVENIO DE COLABORACIÓN</text:p>
          </table:table-cell>
          <table:table-cell office:value-type="string" table:style-name="ce4">
            <text:p>UNED - ICATF</text:p>
          </table:table-cell>
          <table:table-cell office:value-type="string" table:style-name="ce4">
            <text:p>CONDICIONES ESPECIALES DE FORMACIÓN Y EDUCACIÓN PROFESIONAL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NO EXISTEN COTRAPRESTACIONES ECONÓMICAS</text:p>
          </table:table-cell>
          <table:table-cell table:style-name="ce8"/>
          <table:table-cell table:number-columns-repeated="16377" table:style-name="ce1"/>
        </table:table-row>
        <table:table-row table:style-name="ro8">
          <table:table-cell office:value-type="string" table:style-name="ce7">
            <text:p>CONVENIO DE COLABORACIÓN</text:p>
          </table:table-cell>
          <table:table-cell office:value-type="string" table:style-name="ce4">
            <text:p>AIXA CORPORE - ICATF</text:p>
          </table:table-cell>
          <table:table-cell office:value-type="string" table:style-name="ce4">
            <text:p>ADECUACIÓN AL REGLAMENTO DE PROTECCIÓN DE DATOS, EN APLICACIÓN DE NORMATIVA EUROPEA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4">
            <text:p>LOS FIRMANTES</text:p>
          </table:table-cell>
          <table:table-cell office:value-type="string" table:style-name="ce4">
            <text:p>DESCUENTO DEL 15% PARA LOS COLEGIADOS EN EL SERVICIO DE ADECUACIÓN AL REGLAMENTO GENERAL DE PROTECCIÓN DE DATOS</text:p>
          </table:table-cell>
          <table:table-cell table:style-name="ce8"/>
          <table:table-cell table:number-columns-repeated="16377" table:style-name="ce1"/>
        </table:table-row>
        <table:table-row table:style-name="ro12">
          <table:table-cell office:value-type="string" table:style-name="ce15">
            <text:p>CONVENIO DE COLABORACIÓN</text:p>
          </table:table-cell>
          <table:table-cell office:value-type="string" table:style-name="ce16">
            <text:p>ASNALA - ICATF</text:p>
          </table:table-cell>
          <table:table-cell office:value-type="string" table:style-name="ce16">
            <text:p>CONVENIO DE COLABORACIÓN EN ACTIVIDADES FORMATIVAS</text:p>
          </table:table-cell>
          <table:table-cell office:value-type="date" office:date-value="2024-12-03T00:00:00" table:style-name="ce17">
            <text:p>03/12/2024</text:p>
          </table:table-cell>
          <table:table-cell office:value-type="string" table:style-name="ce16">
            <text:p>LOS FIRMANTES</text:p>
          </table:table-cell>
          <table:table-cell office:value-type="string" table:style-name="ce16">
            <text:p>BONIFICACIÓN EN LAS INSCRIPCIONES DE CURSOS Y FORMACIONES PARA LOS ASOCIADOS (A DETERMINAR EN CADA CASO)</text:p>
          </table:table-cell>
          <table:table-cell table:style-name="ce18"/>
          <table:table-cell table:number-columns-repeated="16377" table:style-name="ce1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15-06-05T18:19:34Z</meta:creation-date>
    <dc:date>2026-04-01T10:59:03Z</dc:date>
  </office:meta>
</office:document-meta>
</file>