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30000025BBA51F6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711cm" svg:y="0.64cm" svg:width="29.108cm" svg:height="15.854cm" draw:z-index="0"><draw:image xlink:href="Pictures/10000201000004530000025BBA51F6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8T11:58:45.15</meta:creation-date>
    <meta:editing-duration>PT4M32S</meta:editing-duration>
    <meta:editing-cycles>3</meta:editing-cycles>
    <meta:generator>OpenOffice/4.1.14$Win32 OpenOffice.org_project/4114m1$Build-9811</meta:generator>
    <meta:initial-creator>. .</meta:initial-creator>
    <dc:date>2023-10-18T12:18:10.16</dc:date>
    <dc:creator>. .</dc:creator>
    <meta:document-statistic meta:table-count="0" meta:image-count="1" meta:object-count="0" meta:page-count="1" meta:paragraph-count="0" meta:word-count="0" meta:character-count="0"/>
  </office:meta>
</office:document-meta>
</file>