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TRIBUCIONES</text:span></text:p>
      <text:p text:style-name="P1">Los miembros de la Junta de Gobierno no perciben retribución por el desempeño de sus funciones ni tampoco indemnización por el abandono o cese en sus cargos.</text:p>
      <text:p text:style-name="P1">Por la asistencia a actos institucionales propios de sus funciones pueden percibir una dieta y los gastos de desplazamiento. <text:bookmark-start text:name="Bookmark"/><text:span text:style-name="T2">Sin embargo, la actual Junta de Gobierno ha renunciado a dicha posibilidad</text:span><text:bookmark-end text:name="Bookmark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LUIS LUTZARDO ACOSTA</meta:initial-creator>
    <dc:creator>JUAN LUIS LUTZARDO ACOSTA</dc:creator>
    <meta:editing-cycles>2</meta:editing-cycles>
    <meta:creation-date>2023-06-13T16:43:00</meta:creation-date>
    <dc:date>2023-09-26T12:13:00</dc:date>
    <meta:editing-duration>PT4S</meta:editing-duration>
    <meta:generator>OpenOffice/4.1.14$Win32 OpenOffice.org_project/4114m1$Build-9811</meta:generator>
    <meta:document-statistic meta:table-count="0" meta:image-count="0" meta:object-count="0" meta:page-count="1" meta:paragraph-count="3" meta:word-count="59" meta:character-count="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