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"/><text:span text:style-name="T1">MIEMBROS ELECTOS Y PERSONAL DE LIBRE NOMBRAMIENTO</text:span><text:bookmark-end text:name="Bookmark"/></text:p>
      <text:p text:style-name="Standard"/>
      <text:p text:style-name="Standard">Los miembros de la junta de Gobierno del Ilustre Colegio de Abogados de Santa Cruz de Tenerife son los siguientes:</text:p>
      <text:p text:style-name="P1"><text:a xlink:type="simple" xlink:href="https://icatf.es/colegio/junta-de-gobierno/" text:style-name="Internet_20_link" text:visited-style-name="Visited_20_Internet_20_Link"><text:span text:style-name="T2">JUNTA DE GOBIERNO</text:span></text:a></text:p>
      <text:p text:style-name="P2"/>
      <text:p text:style-name="Standard">El Colegio no dispone de personal de libre nombramien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LUIS LUTZARDO ACOSTA</meta:initial-creator>
    <dc:creator>JUAN LUIS LUTZARDO ACOSTA</dc:creator>
    <meta:editing-cycles>1</meta:editing-cycles>
    <meta:creation-date>2023-06-13T16:40:00</meta:creation-date>
    <dc:date>2023-06-13T16:43:00</dc:date>
    <meta:editing-duration>PT3S</meta:editing-duration>
    <meta:generator>OpenOffice/4.1.14$Win32 OpenOffice.org_project/4114m1$Build-9811</meta:generator>
    <meta:document-statistic meta:table-count="0" meta:image-count="0" meta:object-count="0" meta:page-count="1" meta:paragraph-count="4" meta:word-count="39" meta:character-count="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