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E000002EF7F428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778cm" svg:y="-0.676cm" svg:width="29.291cm" svg:height="18.609cm" draw:z-index="0"><draw:image xlink:href="Pictures/100002010000049E000002EF7F4281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3-10-18T11:52:26.11</meta:creation-date>
    <meta:document-statistic meta:table-count="0" meta:image-count="1" meta:object-count="0" meta:page-count="1" meta:paragraph-count="0" meta:word-count="0" meta:character-count="0"/>
    <dc:date>2023-10-18T11:54:53.90</dc:date>
    <dc:creator>. .</dc:creator>
    <meta:editing-duration>PT2M28S</meta:editing-duration>
    <meta:editing-cycles>1</meta:editing-cycles>
    <meta:generator>OpenOffice/4.1.14$Win32 OpenOffice.org_project/4114m1$Build-9811</meta:generator>
  </office:meta>
</office:document-meta>
</file>