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808080" style:font-name="Open Sans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IÓN ECONÓMICA Y FINANCIERA</text:span></text:p>
      <text:p text:style-name="Standard"><text:span text:style-name="T2">1.- Presupuestos Anuales:</text:span></text:p>
      <text:list xml:id="list8758348553129069819" text:style-name="WWNum1">
        <text:list-item>
          <text:p text:style-name="P3"><text:a xlink:type="simple" xlink:href="https://icatf.es/wp-content/uploads/2023/06/Presupuestos_2018_Aprobados_Junta_General.pdf" office:target-frame-name="_blank" xlink:show="new" text:style-name="Internet_20_link" text:visited-style-name="Visited_20_Internet_20_Link">Presupuestos ICATF 2018</text:a></text:p>
        </text:list-item>
        <text:list-item>
          <text:p text:style-name="P3"><text:a xlink:type="simple" xlink:href="https://icatf.es/wp-content/uploads/2023/06/PRESUPUESTOS-2019-JUNTA-GOBIERNO.pdf" office:target-frame-name="_blank" xlink:show="new" text:style-name="Internet_20_link" text:visited-style-name="Visited_20_Internet_20_Link">Presupuestos ICATF 2019</text:a></text:p>
        </text:list-item>
        <text:list-item>
          <text:p text:style-name="P3"><text:a xlink:type="simple" xlink:href="https://icatf.es/wp-content/uploads/2023/06/PRESUPUESTOS-2020-JUNTA-GOBIERNO-2.pdf" office:target-frame-name="_blank" xlink:show="new" text:style-name="Internet_20_link" text:visited-style-name="Visited_20_Internet_20_Link">Presupuestos ICATF 2020</text:a></text:p>
        </text:list-item>
        <text:list-item>
          <text:p text:style-name="P3"><text:a xlink:type="simple" xlink:href="https://icatf.es/wp-content/uploads/2023/06/PRESUPUESTOS-2021-JUNTA-GOBIERNO-Aprobados-JG-20200910.pdf" office:target-frame-name="_blank" xlink:show="new" text:style-name="Internet_20_link" text:visited-style-name="Visited_20_Internet_20_Link">Presupuestos ICATF 2021</text:a></text:p>
        </text:list-item>
        <text:list-item>
          <text:p text:style-name="P3"><text:a xlink:type="simple" xlink:href="https://icatf.es/wp-content/uploads/2023/06/PRESUPUESTOS-2022-JUNTA-GOBIERNO-Definitivo.pdf" office:target-frame-name="_blank" xlink:show="new" text:style-name="Internet_20_link" text:visited-style-name="Visited_20_Internet_20_Link">Presupuestos ICATF 2022</text:a></text:p>
        </text:list-item>
        <text:list-item>
          <text:p text:style-name="P3"><text:a xlink:type="simple" xlink:href="https://icatf.es/wp-content/uploads/2023/06/PRESUPUESTOS-2023-JUNTA-GOBIERNO-Aprobado.pdf" office:target-frame-name="_blank" xlink:show="new" text:style-name="Internet_20_link" text:visited-style-name="Visited_20_Internet_20_Link">Presupuestos ICATF 2023</text:a></text:p>
        </text:list-item>
      </text:list>
      <text:p text:style-name="Standard"><text:span text:style-name="T2">2.- Liquidaciones Presupuestarias:</text:span></text:p>
      <text:list xml:id="list2496254470978760271" text:style-name="WWNum2">
        <text:list-item>
          <text:p text:style-name="P4"><text:a xlink:type="simple" xlink:href="https://icatf.es/wp-content/uploads/2023/06/20190307-Liquidacion-Presupuesto-2018.pdf" office:target-frame-name="_blank" xlink:show="new" text:style-name="Internet_20_link" text:visited-style-name="Visited_20_Internet_20_Link">Liquidación Presupuestaria del ejercicio 2018</text:a></text:p>
        </text:list-item>
        <text:list-item>
          <text:p text:style-name="P4"><text:a xlink:type="simple" xlink:href="https://icatf.es/wp-content/uploads/2023/06/ICATF-LIQUIDACION-PRESUPUESTO-2019-6.pdf" office:target-frame-name="_blank" xlink:show="new" text:style-name="Internet_20_link" text:visited-style-name="Visited_20_Internet_20_Link">Liquidación Presupuestaria del ejercicio 2019</text:a></text:p>
        </text:list-item>
        <text:list-item>
          <text:p text:style-name="P4"><text:a xlink:type="simple" xlink:href="https://icatf.es/wp-content/uploads/2023/06/LIQUIDACION-PPTO-2020-APROBADO-JUNTA-GOBIERNO-DEFINITIVO.pdf" office:target-frame-name="_blank" xlink:show="new" text:style-name="Internet_20_link" text:visited-style-name="Visited_20_Internet_20_Link">Liquidación Presupuestaria del ejercicio 2020</text:a></text:p>
        </text:list-item>
        <text:list-item>
          <text:p text:style-name="P4"><text:a xlink:type="simple" xlink:href="https://icatf.es/wp-content/uploads/2023/06/ICATF-LIQUIDACION-PRESUPUESTO-2021.pdf" office:target-frame-name="_blank" xlink:show="new" text:style-name="Internet_20_link" text:visited-style-name="Visited_20_Internet_20_Link">Liquidación Presupuestaria del ejercicio 2021</text:a></text:p>
        </text:list-item>
        <text:list-item>
          <text:p text:style-name="P4"><text:a xlink:type="simple" xlink:href="https://icatf.es/wp-content/uploads/2023/06/Liquidacion-Presupuesto-2022.pdf" office:target-frame-name="_blank" xlink:show="new" text:style-name="Internet_20_link" text:visited-style-name="Visited_20_Internet_20_Link">Liquidación Presupuestaria del ejercicio 2022</text:a></text:p>
        </text:list-item>
      </text:list>
      <text:p text:style-name="Standard"><text:span text:style-name="T2">3.- Memorias justificativas de los presupuestos anuales:</text:span></text:p>
      <text:list xml:id="list3473577335664383971" text:style-name="WWNum3">
        <text:list-item>
          <text:p text:style-name="P5"><text:a xlink:type="simple" xlink:href="https://icatf.es/wp-content/uploads/2023/06/Presupuestos-Generales-2018_Memoria.pdf" office:target-frame-name="_blank" xlink:show="new" text:style-name="Internet_20_link" text:visited-style-name="Visited_20_Internet_20_Link">Memoria justificativa de los Presupuestos ICATF 2018</text:a></text:p>
        </text:list-item>
        <text:list-item>
          <text:p text:style-name="P5"><text:a xlink:type="simple" xlink:href="https://icatf.es/wp-content/uploads/2023/06/Presupuestos-2019_MEMORIA.pdf" office:target-frame-name="_blank" xlink:show="new" text:style-name="Internet_20_link" text:visited-style-name="Visited_20_Internet_20_Link">Memoria justificativa de los Presupuestos ICATF 2019</text:a></text:p>
        </text:list-item>
        <text:list-item>
          <text:p text:style-name="P5"><text:a xlink:type="simple" xlink:href="https://icatf.es/wp-content/uploads/2023/06/Presupuestos-2020_MEMORIA.pdf" office:target-frame-name="_blank" xlink:show="new" text:style-name="Internet_20_link" text:visited-style-name="Visited_20_Internet_20_Link">Memoria justificativa de los Presupuestos ICATF 2020</text:a></text:p>
        </text:list-item>
        <text:list-item>
          <text:p text:style-name="P5"><text:a xlink:type="simple" xlink:href="https://icatf.es/wp-content/uploads/2023/06/Presupuestos-2021_MEMORIA-Web.pdf" office:target-frame-name="_blank" xlink:show="new" text:style-name="Internet_20_link" text:visited-style-name="Visited_20_Internet_20_Link">Memoria justificativa de los Presupuestos ICATF 2021</text:a></text:p>
        </text:list-item>
        <text:list-item>
          <text:p text:style-name="P5"><text:a xlink:type="simple" xlink:href="https://icatf.es/wp-content/uploads/2023/06/Presupuestos-2022_MEMORIA-Web.pdf" office:target-frame-name="_blank" xlink:show="new" text:style-name="Internet_20_link" text:visited-style-name="Visited_20_Internet_20_Link">Memoria justificativa de los Presupuestos ICATF 2022</text:a></text:p>
        </text:list-item>
        <text:list-item>
          <text:p text:style-name="P5"><text:a xlink:type="simple" xlink:href="https://icatf.es/wp-content/uploads/2023/06/Presupuestos-2023_MEMORIA-Definitiva.pdf" office:target-frame-name="_blank" xlink:show="new" text:style-name="Internet_20_link" text:visited-style-name="Visited_20_Internet_20_Link">Memoria justificativa de los Presupuestos ICATF 2023</text:a></text:p>
        </text:list-item>
      </text:list>
      <text:p text:style-name="Standard"><text:span text:style-name="T2">4.- Memorias justificativas de las liquidaciones presupuestarias anuales:</text:span></text:p>
      <text:list xml:id="list34854543" text:continue-numbering="true" text:style-name="WWNum3">
        <text:list-item>
          <text:p text:style-name="P5"><text:a xlink:type="simple" xlink:href="https://icatf.es/wp-content/uploads/2023/06/20190307-Ppuesto-2018-Liquidacion-Memoria.pdf" office:target-frame-name="_blank" xlink:show="new" text:style-name="Internet_20_link" text:visited-style-name="Visited_20_Internet_20_Link">Memoria justificativa de la Liquidación del Presupuesto ICATF 2018</text:a></text:p>
        </text:list-item>
        <text:list-item>
          <text:p text:style-name="P5"><text:a xlink:type="simple" xlink:href="https://icatf.es/wp-content/uploads/2023/06/LIQUIDACION-PPTO-2019-MEMORIA.pdf" office:target-frame-name="_blank" xlink:show="new" text:style-name="Internet_20_link" text:visited-style-name="Visited_20_Internet_20_Link">Memoria justificativa de la Liquidación del Presupuesto ICATF 2019</text:a></text:p>
        </text:list-item>
        <text:list-item>
          <text:p text:style-name="P5"><text:a xlink:type="simple" xlink:href="https://icatf.es/wp-content/uploads/2023/06/LIQUIDACION-PPTO-2020-MEMORIA-Definitiva.pdf" office:target-frame-name="_blank" xlink:show="new" text:style-name="Internet_20_link" text:visited-style-name="Visited_20_Internet_20_Link">Memoria justificativa de la Liquidación del Presupuesto ICATF 2020</text:a></text:p>
        </text:list-item>
        <text:list-item>
          <text:p text:style-name="P5"><text:a xlink:type="simple" xlink:href="https://icatf.es/wp-content/uploads/2023/06/Liquidacion-Presupuesto-2021-Memoria-v1.pdf" office:target-frame-name="_blank" xlink:show="new" text:style-name="Internet_20_link" text:visited-style-name="Visited_20_Internet_20_Link">Memoria justificativa de la Liquidación del Presupuesto ICATF 2021</text:a></text:p>
        </text:list-item>
        <text:list-item>
          <text:p text:style-name="P5"><text:a xlink:type="simple" xlink:href="https://icatf.es/wp-content/uploads/2023/06/Liquidacion-Presupuesto-2022-Memoria.pdf" office:target-frame-name="_blank" xlink:show="new" text:style-name="Internet_20_link" text:visited-style-name="Visited_20_Internet_20_Link">Memoria justificativa de la Liquidación del Presupuesto ICATF 2022</text:a></text:p>
        </text:list-item>
      </text:list>
      <text:p text:style-name="Standard"><text:bookmark-start text:name="Bookmark"/><text:span text:style-name="T2">5.- Auditorías: Informes Anuales</text:span></text:p>
      <text:list xml:id="list4277094159824176653" text:style-name="WWNum4">
        <text:list-item>
          <text:p text:style-name="P6"><text:bookmark-end text:name="Bookmark"/><text:a xlink:type="simple" xlink:href="https://icatf.es/wp-content/uploads/2023/06/ICATF-INFORME-AUDITORIA-2018.pdf" office:target-frame-name="_blank" xlink:show="new" text:style-name="Internet_20_link" text:visited-style-name="Visited_20_Internet_20_Link">Informe de Auditoría de las cuentas anuales del ejercicio 2018</text:a></text:p>
        </text:list-item>
        <text:list-item>
          <text:p text:style-name="P6"><text:a xlink:type="simple" xlink:href="https://icatf.es/wp-content/uploads/2023/06/ICATF-INFORME-AUDITORIA-2019.pdf" office:target-frame-name="_blank" xlink:show="new" text:style-name="Internet_20_link" text:visited-style-name="Visited_20_Internet_20_Link">Informe de Auditoría de las cuentas anuales del ejercicio 2019</text:a></text:p>
        </text:list-item>
        <text:list-item>
          <text:p text:style-name="P6"><text:soft-page-break/><text:a xlink:type="simple" xlink:href="https://icatf.es/wp-content/uploads/2023/06/ICATF-INFORME-AUDITORIA-2020.pdf" office:target-frame-name="_blank" xlink:show="new" text:style-name="Internet_20_link" text:visited-style-name="Visited_20_Internet_20_Link">Informe de Auditoría de las cuentas anuales del ejercicio 2020</text:a></text:p>
        </text:list-item>
        <text:list-item>
          <text:p text:style-name="P6"><text:a xlink:type="simple" xlink:href="https://icatf.es/wp-content/uploads/2023/06/CCAA-2021.pdf" office:target-frame-name="_blank" xlink:show="new" text:style-name="Internet_20_link" text:visited-style-name="Visited_20_Internet_20_Link">Informe de Auditoría de las cuentas anuales del ejercicio 2021</text:a></text:p>
        </text:list-item>
        <text:list-item>
          <text:p text:style-name="P6"><text:a xlink:type="simple" xlink:href="https://icatf.es/wp-content/uploads/2023/06/CCAA-2022.pdf" office:target-frame-name="_blank" xlink:show="new" text:style-name="Internet_20_link" text:visited-style-name="Visited_20_Internet_20_Link">Informe de Auditoría de las cuentas anuales del ejercicio 2022</text:a></text:p>
        </text:list-item>
      </text:list>
      <text:p text:style-name="Standard"/>
      <text:p text:style-name="P2"><text:span text:style-name="T3">Última actualización 15/01/2024</text:span>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 Sans" svg:font-family="'Open Sans', sans-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LUIS LUTZARDO ACOSTA</meta:initial-creator>
    <dc:creator>. .</dc:creator>
    <meta:editing-cycles>10</meta:editing-cycles>
    <meta:creation-date>2023-06-13T17:00:00</meta:creation-date>
    <dc:date>2024-02-07T14:59:58.37</dc:date>
    <meta:editing-duration>PT18M11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239" meta:character-count="1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