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x="-0.847cm" svg:y="-0.513cm" svg:width="27.393cm" svg:height="17.2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4-02-08T13:50:45.52</meta:creation-date>
    <dc:date>2024-02-23T15:42:40.83</dc:date>
    <dc:creator>. .</dc:creator>
    <meta:editing-duration>PT8M35S</meta:editing-duration>
    <meta:editing-cycles>4</meta:editing-cycles>
    <meta:generator>OpenOffice/4.1.15$Win32 OpenOffice.org_project/4115m2$Build-9813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078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2e75b6" style:diagonal-bl-tr="none" style:diagonal-tl-br="none" style:text-align-source="fix" style:repeat-content="false" fo:wrap-option="no-wrap" fo:border="0.088cm solid #00206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9dc3e6" style:diagonal-bl-tr="none" style:diagonal-tl-br="none" style:text-align-source="fix" style:repeat-content="false" fo:wrap-option="wrap" fo:border="0.088cm solid #00206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2060" fo:background-color="#deebf7" style:diagonal-bl-tr="none" style:diagonal-tl-br="none" style:text-align-source="fix" style:repeat-content="false" fo:wrap-option="wrap" fo:border-left="0.088cm solid #002060" style:direction="ltr" fo:border-right="0.035cm solid #002060" style:rotation-angle="0" style:rotation-align="none" style:shrink-to-fit="false" fo:border-top="0.088cm solid #002060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2060" fo:background-color="#deebf7" style:diagonal-bl-tr="none" style:diagonal-tl-br="none" style:text-align-source="fix" style:repeat-content="false" fo:wrap-option="wrap" fo:border-left="0.088cm solid #002060" style:direction="ltr" fo:border-right="0.035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88cm solid #002060" fo:background-color="#deebf7" style:diagonal-bl-tr="none" style:diagonal-tl-br="none" style:text-align-source="fix" style:repeat-content="false" fo:wrap-option="wrap" fo:border-left="0.088cm solid #002060" style:direction="ltr" fo:border-right="0.035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2060" fo:background-color="#deebf7" style:diagonal-bl-tr="none" style:diagonal-tl-br="none" style:text-align-source="fix" style:repeat-content="false" fo:wrap-option="wrap" fo:border-left="0.035cm solid #002060" style:direction="ltr" fo:border-right="0.035cm solid #002060" style:rotation-angle="0" style:rotation-align="none" style:shrink-to-fit="false" fo:border-top="0.088cm solid #00206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206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2060" fo:background-color="#deebf7" style:diagonal-bl-tr="none" style:diagonal-tl-br="none" style:text-align-source="fix" style:repeat-content="false" fo:wrap-option="wrap" fo:border-left="0.035cm solid #002060" style:direction="ltr" fo:border-right="0.035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8036">
      <style:table-cell-properties fo:border-bottom="0.035cm solid #002060" fo:background-color="#deebf7" style:diagonal-bl-tr="none" style:diagonal-tl-br="none" style:text-align-source="fix" style:repeat-content="false" fo:wrap-option="wrap" fo:border-left="0.035cm solid #002060" style:direction="ltr" fo:border-right="0.035cm solid #002060" style:rotation-angle="0" style:rotation-align="none" style:shrink-to-fit="false" fo:border-top="0.088cm solid #002060" style:vertical-align="middle"/>
      <style:paragraph-properties fo:text-align="start" fo:margin-left="0cm" style:writing-mode="page"/>
    </style:style>
    <style:style style:name="ce10" style:family="table-cell" style:parent-style-name="Excel_20_Built-in_20_Normal" style:data-style-name="N8036">
      <style:table-cell-properties fo:background-color="#deebf7" style:diagonal-bl-tr="none" style:diagonal-tl-br="none" style:text-align-source="fix" style:repeat-content="false" fo:wrap-option="wrap" fo:border="0.035cm solid #00206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036">
      <style:table-cell-properties fo:border-bottom="0.088cm solid #002060" fo:background-color="#deebf7" style:diagonal-bl-tr="none" style:diagonal-tl-br="none" style:text-align-source="fix" style:repeat-content="false" fo:wrap-option="wrap" fo:border-left="0.035cm solid #002060" style:direction="ltr" fo:border-right="0.035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206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2060" fo:background-color="#deebf7" style:diagonal-bl-tr="none" style:diagonal-tl-br="none" style:text-align-source="fix" style:repeat-content="false" fo:wrap-option="wrap" fo:border-left="0.035cm solid #002060" style:direction="ltr" fo:border-right="0.088cm solid #002060" style:rotation-angle="0" style:rotation-align="none" style:shrink-to-fit="false" fo:border-top="0.088cm solid #00206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2060" fo:background-color="#deebf7" style:diagonal-bl-tr="none" style:diagonal-tl-br="none" style:text-align-source="fix" style:repeat-content="false" fo:wrap-option="wrap" fo:border-left="0.035cm solid #002060" style:direction="ltr" fo:border-right="0.088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88cm solid #002060" fo:background-color="#deebf7" style:diagonal-bl-tr="none" style:diagonal-tl-br="none" style:text-align-source="fix" style:repeat-content="false" fo:wrap-option="wrap" fo:border-left="0.035cm solid #002060" style:direction="ltr" fo:border-right="0.088cm solid #002060" style:rotation-angle="0" style:rotation-align="none" style:shrink-to-fit="false" fo:border-top="0.035cm solid #002060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row table:style-name="ro1">
          <table:table-cell table:style-name="ce1" office:value-type="string" table:number-columns-spanned="7" table:number-rows-spanned="1">
            <text:p>CONVENIOS ILUSTRE COLEGIO DE ABOGADOS DE SANTA CRUZ DE TENERIFE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>
            <text:p>TIPO DE CONVENIO</text:p>
          </table:table-cell>
          <table:table-cell table:style-name="ce2" office:value-type="string">
            <text:p>FIRMANTES</text:p>
          </table:table-cell>
          <table:table-cell table:style-name="ce2" office:value-type="string">
            <text:p>OBJETO DEL CONVENIO</text:p>
          </table:table-cell>
          <table:table-cell table:style-name="ce2" office:value-type="string">
            <text:p>VIGENCIA</text:p>
          </table:table-cell>
          <table:table-cell table:style-name="ce2" office:value-type="string">
            <text:p>ÓRGANOS EJECUCIÓN</text:p>
          </table:table-cell>
          <table:table-cell table:style-name="ce2" office:value-type="string">
            <text:p>OBLIGACIONES ECONÓMICAS</text:p>
          </table:table-cell>
          <table:table-cell table:style-name="ce2" office:value-type="string">
            <text:p>MODIFICACIONES</text:p>
          </table:table-cell>
        </table:table-row>
        <table:table-row table:style-name="ro3">
          <table:table-cell table:style-name="ce3" office:value-type="string">
            <text:p>CONVENIO DE COLABORACIÓN</text:p>
          </table:table-cell>
          <table:table-cell table:style-name="ce6" office:value-type="string">
            <text:p>AAFC - ICATF</text:p>
          </table:table-cell>
          <table:table-cell table:style-name="ce6" office:value-type="string">
            <text:p>COLABORACIÓN EN ACTIVIDADES FORMATIVAS</text:p>
          </table:table-cell>
          <table:table-cell table:style-name="ce9" office:value-type="date" office:date-value="2022-01-21">
            <text:p>21/01/2022</text:p>
          </table:table-cell>
          <table:table-cell table:style-name="ce6" office:value-type="string">
            <text:p>LOS FIRMANTES</text:p>
          </table:table-cell>
          <table:table-cell table:style-name="ce6"/>
          <table:table-cell table:style-name="ce13"/>
        </table:table-row>
        <table:table-row table:style-name="ro4">
          <table:table-cell office:value-type="string">
            <text:p>CONVENIO DE COLABORACIÓN EN MATERIA CATASTRAL</text:p>
          </table:table-cell>
          <table:table-cell office:value-type="string">
            <text:p>SECRETARÍA DE ESTADO DE HACIENDA (DIRECCIÓN GENERAL DEL CATASTRO) Y EL CGAE</text:p>
          </table:table-cell>
          <table:table-cell office:value-type="string">
            <text:p>COLABORACIÓN PARA LA MEJORA A LOS CIUDADANOS DEL CUMPLIMIENTO DE SUS OBLOGACIONES TRIBUTARIAS</text:p>
          </table:table-cell>
          <table:table-cell office:value-type="date" office:date-value="2021-03-21">
            <text:p>21/03/2021</text:p>
          </table:table-cell>
          <table:table-cell office:value-type="string">
            <text:p>LOS FIRMANTES</text:p>
          </table:table-cell>
          <table:table-cell table:number-columns-repeated="2"/>
        </table:table-row>
        <table:table-row table:style-name="ro5">
          <table:table-cell office:value-type="string">
            <text:p>CONVENIO DE ASISTENCIA JURÍDICA AL PERSONAL DEL SCS</text:p>
          </table:table-cell>
          <table:table-cell office:value-type="string">
            <text:p>SERV. CANARIO DE SALUD Y CONSEJO CANARIO DE COLEGIOS DE ABOGADOS</text:p>
          </table:table-cell>
          <table:table-cell office:value-type="string">
            <text:p>PRESTACIÓN DE ASISTENCIA JURÍDICA AL PERSONAL DEL SCS EN CASO DE AGRESIÓN DERIVADA DEL EJERCICIO DE SUS FUNCIONES</text:p>
          </table:table-cell>
          <table:table-cell office:value-type="date" office:date-value="2007-11-08">
            <text:p>08/11/2007</text:p>
          </table:table-cell>
          <table:table-cell office:value-type="string">
            <text:p>LOS COLEGIOS DE ABOGADOS DE CANARIAS</text:p>
          </table:table-cell>
          <table:table-cell table:style-name="ce12" office:value-type="string">
            <text:p>COMPENSACIÓN ECONÓMICA A LOS ABOGADOS PRESTADORES DEL SERVICIO, EN BASE A LOS BAREMOS ECONÍMICOS ESTABLECIDOS</text:p>
          </table:table-cell>
          <table:table-cell office:value-type="string">
            <text:p>ADENDA 1-1-2020</text:p>
          </table:table-cell>
        </table:table-row>
        <table:table-row table:style-name="ro3">
          <table:table-cell office:value-type="string">
            <text:p>CONVENIO DE COLABORACIÓN</text:p>
          </table:table-cell>
          <table:table-cell office:value-type="string">
            <text:p>COTIME - ICATF</text:p>
          </table:table-cell>
          <table:table-cell office:value-type="string">
            <text:p>COLABORACIÓN EN ACTIVIDADES FORMATIVAS</text:p>
          </table:table-cell>
          <table:table-cell office:value-type="date" office:date-value="2022-01-21">
            <text:p>21/01/2022</text:p>
          </table:table-cell>
          <table:table-cell office:value-type="string">
            <text:p>LOS FIRMANTES</text:p>
          </table:table-cell>
          <table:table-cell table:number-columns-repeated="2"/>
        </table:table-row>
        <table:table-row table:style-name="ro3">
          <table:table-cell office:value-type="string">
            <text:p>CONVENIO DE COLABORACIÓN</text:p>
          </table:table-cell>
          <table:table-cell office:value-type="string">
            <text:p>CGPJ - CGAE</text:p>
          </table:table-cell>
          <table:table-cell office:value-type="string">
            <text:p>CONVENIO PARA APLICAR LA MEDIACIÓN INTRAJUDICIAL</text:p>
          </table:table-cell>
          <table:table-cell office:value-type="date" office:date-value="2020-07-24">
            <text:p>24/07/2020</text:p>
          </table:table-cell>
          <table:table-cell office:value-type="string">
            <text:p>LOS FIRMANTES</text:p>
          </table:table-cell>
          <table:table-cell/>
          <table:table-cell office:value-type="string">
            <text:p>ADHESIÓN DEL ICATF 18-6-2021</text:p>
          </table:table-cell>
        </table:table-row>
        <table:table-row table:style-name="ro6">
          <table:table-cell office:value-type="string">
            <text:p>CONVENIO DE COLABORACIÓN</text:p>
          </table:table-cell>
          <table:table-cell office:value-type="string">
            <text:p>Mº JUSTICIA - CGAE</text:p>
          </table:table-cell>
          <table:table-cell office:value-type="string">
            <text:p>FACILITAR LA PRESENTACIÓN ELECTRÓNICA DE SOLICITANTES DE NACIONALIDAD ESPAÑOLA</text:p>
          </table:table-cell>
          <table:table-cell office:value-type="date" office:date-value="2017-07-25">
            <text:p>25/07/2017</text:p>
          </table:table-cell>
          <table:table-cell office:value-type="string">
            <text:p>LOS FIRMANTES</text:p>
          </table:table-cell>
          <table:table-cell/>
          <table:table-cell office:value-type="string">
            <text:p>ADHESIÓN DEL ICATF 31-10-2017</text:p>
          </table:table-cell>
        </table:table-row>
        <table:table-row table:style-name="ro6">
          <table:table-cell office:value-type="string">
            <text:p>CONVENIO DE COLABORACIÓN</text:p>
          </table:table-cell>
          <table:table-cell office:value-type="string">
            <text:p>Mº ECONOMÍA - CGAE</text:p>
          </table:table-cell>
          <table:table-cell office:value-type="string">
            <text:p>ESTABLECIMIENTO DE PUNTOS DE ATENCIÓN AL EMPRENDEDOR (PAE) INTEGRADOS EN LA RED CIRCE</text:p>
          </table:table-cell>
          <table:table-cell office:value-type="date" office:date-value="2018-02-15">
            <text:p>15/02/2018</text:p>
          </table:table-cell>
          <table:table-cell office:value-type="string">
            <text:p>LOS FIRMANTES</text:p>
          </table:table-cell>
          <table:table-cell/>
          <table:table-cell office:value-type="string">
            <text:p>ADHESIÓN DEL ICATF 24-02-2021</text:p>
          </table:table-cell>
        </table:table-row>
        <table:table-row table:style-name="ro6">
          <table:table-cell office:value-type="string">
            <text:p>CONVENIO DE COLABORACIÓN</text:p>
          </table:table-cell>
          <table:table-cell office:value-type="string">
            <text:p>SIST. PAGOS CERTIFICADOS - ICATF</text:p>
          </table:table-cell>
          <table:table-cell office:value-type="string">
            <text:p>PLATAFORMA INFORMÁTICA PARA ACUERDOS DE PAGOS JUDICIALES O EXTRAJUDICIALES</text:p>
          </table:table-cell>
          <table:table-cell office:value-type="date" office:date-value="2021-07-06">
            <text:p>06/07/2021</text:p>
          </table:table-cell>
          <table:table-cell office:value-type="string">
            <text:p>LOS FIRMANTES</text:p>
          </table:table-cell>
          <table:table-cell table:number-columns-repeated="2"/>
        </table:table-row>
        <table:table-row table:style-name="ro6">
          <table:table-cell office:value-type="string">
            <text:p>CONVENIO DE COLABORACIÓN</text:p>
          </table:table-cell>
          <table:table-cell office:value-type="string">
            <text:p>UNIDAM - ICATF</text:p>
          </table:table-cell>
          <table:table-cell office:value-type="string">
            <text:p>CONDICIONES ESPECIALES DE FORMACIÓN EN GRADOS Y POSTGRADOS</text:p>
          </table:table-cell>
          <table:table-cell office:value-type="date" office:date-value="2017-06-15">
            <text:p>15/06/2017</text:p>
          </table:table-cell>
          <table:table-cell office:value-type="string">
            <text:p>LOS FIRMANTES</text:p>
          </table:table-cell>
          <table:table-cell table:number-columns-repeated="2"/>
        </table:table-row>
        <table:table-row table:style-name="ro6">
          <table:table-cell office:value-type="string">
            <text:p>CONVENIO DE COLABORACIÓN</text:p>
          </table:table-cell>
          <table:table-cell office:value-type="string">
            <text:p>UNED - ICATF</text:p>
          </table:table-cell>
          <table:table-cell office:value-type="string">
            <text:p>CONDICIONES ESPECIALES DE FORMACIÓN Y EDUCACIÓN PROFESIONAL</text:p>
          </table:table-cell>
          <table:table-cell office:value-type="date" office:date-value="2021-07-22">
            <text:p>22/07/2021</text:p>
          </table:table-cell>
          <table:table-cell office:value-type="string">
            <text:p>LOS FIRMANTES</text:p>
          </table:table-cell>
          <table:table-cell table:number-columns-repeated="2"/>
        </table:table-row>
        <table:table-row table:style-name="ro7">
          <table:table-cell table:style-name="ce5" office:value-type="string">
            <text:p>CONVENIO DE COLABORACIÓN</text:p>
          </table:table-cell>
          <table:table-cell table:style-name="ce8" office:value-type="string">
            <text:p>AIXA CORPORE - ICATF</text:p>
          </table:table-cell>
          <table:table-cell table:style-name="ce8" office:value-type="string">
            <text:p>ADECUACIÓN AL REGLAMENTO DE PROTECCIÓN DE DATOS, EN APLICACIÓN DE NORMATIVA EUROPEA</text:p>
          </table:table-cell>
          <table:table-cell table:style-name="ce11" office:value-type="date" office:date-value="2018-05-25">
            <text:p>25/05/2018</text:p>
          </table:table-cell>
          <table:table-cell table:style-name="ce8" office:value-type="string">
            <text:p>LOS FIRMANTES</text:p>
          </table:table-cell>
          <table:table-cell table:style-name="ce8"/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23/02/2024</text:date>, <text:time>15:4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