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background-color="transparent">
        <style:background-image/>
      </style:paragraph-properties>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variant="normal" fo:text-transform="none" fo:color="#808080" style:font-name="Calibri1" fo:font-size="11pt" fo:letter-spacing="normal" fo:font-style="normal" fo:font-weight="normal" style:font-size-asian="11pt" style:font-size-complex="11pt"/>
    </style:style>
    <style:style style:name="T4" style:family="text">
      <style:text-properties fo:font-variant="normal" fo:text-transform="none" fo:color="#157bac" style:font-name="Open Sans" fo:font-size="9.75pt" fo:letter-spacing="normal" fo:font-style="normal" style:text-underline-style="solid" style:text-underline-width="auto" style:text-underline-color="font-color" fo:font-weight="bold"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VENIOS Y ENCOMIENDAS DE GESTIÓN</text:p>
      <text:p text:style-name="P1"/>
      <text:p text:style-name="P2"><text:span text:style-name="T1">1.- </text:span><text:span text:style-name="T2">Convenios</text:span>: Las corporaciones de derecho público deberán publicar los convenios firmados por dichas corporaciones en ejercicio de las funciones públicas que le hayan sido conferidas. No obstante, el Colegio publica todos los convenios que ha subscrito con entidades tanto públicas como privadas.</text:p>
      <text:p text:style-name="P3">Relación de los principales convenios vigentes en 2022</text:p>
      <text:p text:style-name="P4"><text:a xlink:type="simple" xlink:href="https://icatf.es/wp-content/uploads/2023/06/CONVENIOS_ICATF-2022.pdf" office:target-frame-name="_blank" xlink:show="new" text:style-name="Internet_20_link" text:visited-style-name="Visited_20_Internet_20_Link"><text:span text:style-name="Strong_20_Emphasis"><text:span text:style-name="T4">Descargar en PDF</text:span></text:span></text:a><text:span text:style-name="T3"> <text:s text:c="6"/></text:span><text:a xlink:type="simple" xlink:href="https://icatf.es/wp-content/uploads/2023/06/ConveniosICATF-2022.odt" office:target-frame-name="_blank" xlink:show="new" text:style-name="Internet_20_link" text:visited-style-name="Visited_20_Internet_20_Link"><text:span text:style-name="Strong_20_Emphasis"><text:span text:style-name="T4">Descargar en ODT</text:span></text:span></text:a></text:p>
      <text:p text:style-name="P1"/>
      <text:p text:style-name="P2"><text:span text:style-name="T1">2.- </text:span><text:span text:style-name="T2">Encomiendas de gestión</text:span>: Las corporaciones de derecho público deberán publicar las encomiendas de gestión en ejercicio de las funciones públicas que desempeñe. Este instrumento permite a los órganos de las administraciones públicas encargar la ejecución de actividades materiales o técnicas a otros órganos o entidades de la misma o distinta administración que dispongan de los medios técnicos idóneos para desarrollarlas.</text:p>
      <text:p text:style-name="P2">Actualmente no hay ninguna encomienda de gestión por parte del Ilustre Colegio de Abogados de Santa Cruz de Tenerife.</text:p>
      <text:p text:style-name="P2"><text:bookmark text:name="Bookmar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LUIS LUTZARDO ACOSTA</meta:initial-creator>
    <dc:creator>. .</dc:creator>
    <meta:editing-cycles>5</meta:editing-cycles>
    <meta:creation-date>2023-06-13T17:03:00</meta:creation-date>
    <dc:date>2024-02-26T12:02:05.81</dc:date>
    <meta:editing-duration>PT6M42S</meta:editing-duration>
    <meta:generator>OpenOffice/4.1.15$Win32 OpenOffice.org_project/4115m2$Build-9813</meta:generator>
    <meta:document-statistic meta:table-count="0" meta:image-count="0" meta:object-count="0" meta:page-count="1" meta:paragraph-count="6" meta:word-count="142" meta:character-count="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