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Segoe UI'"/>
    <style:font-face style:name="Poppins, sans-serif" svg:font-family="'Poppins, sans-serif', Calibri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.265cm" fo:text-align="justify" style:justify-single-word="false"/>
    </style:style>
    <style:style style:name="P2" style:family="paragraph" style:parent-style-name="Heading_20_1">
      <style:paragraph-properties fo:margin-top="0.318cm" fo:margin-bottom="0.318cm" fo:line-height="120%" fo:text-align="center" style:justify-single-word="false"/>
      <style:text-properties fo:color="#2d2d43" style:font-name="Poppins, sans-serif" fo:font-size="21pt" style:font-size-asian="21pt" style:font-name-complex="Poppins, sans-serif"/>
    </style:style>
    <style:style style:name="P3" style:family="paragraph" style:parent-style-name="Heading_20_1" style:master-page-name="Standard">
      <style:paragraph-properties fo:margin-top="0.318cm" fo:margin-bottom="0.318cm" fo:line-height="120%" fo:text-align="center" style:justify-single-word="false" style:page-number="auto"/>
      <style:text-properties fo:color="#2d2d43" style:font-name="Poppins, sans-serif" fo:font-size="21pt" fo:font-weight="normal" style:font-size-asian="21pt" style:font-weight-asian="normal" style:font-name-complex="Poppins, sans-serif"/>
    </style:style>
    <style:style style:name="T1" style:family="text">
      <style:text-properties fo:color="#2d2d43" style:font-name="Poppins, sans-serif" fo:font-size="21pt" style:font-size-asian="21pt" style:font-name-complex="Poppins, sans-serif"/>
    </style:style>
    <style:style style:name="T2" style:family="text">
      <style:text-properties style:font-name="Open Sans" fo:font-size="10.5pt" style:font-size-asian="10.5pt" style:font-name-complex="Open Sans"/>
    </style:style>
    <style:style style:name="T3" style:family="text">
      <style:text-properties style:font-name="Open Sans" fo:font-size="10.5pt" style:font-size-asian="10.5pt" style:font-name-complex="Ope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2" text:outline-level="1">CONTRATOS</text:h>
      <text:p text:style-name="Horizontal_20_Line_20__28_user_29_"/>
      <text:p text:style-name="P1"><text:span text:style-name="T2">No son aplicables al Colegio las normas referidas a la publicación de contratos sometidos a Derecho Público según la </text:span><text:a xlink:type="simple" xlink:href="https://www.boe.es/buscar/act.php?id=BOE-A-2017-12902" text:style-name="Internet_20_link" text:visited-style-name="Visited_20_Internet_20_Link"><text:span text:style-name="T2">Ley 9/2017, de 8 de noviembre, de Contratos del Sector Público, por la que se transponen al ordenamiento jurídico español las Directivas del Parlamento Europeo y del Consejo 2014/23/UE y 2014/24/UE, de 26 de febrero de 2014</text:span></text:a><text:span text:style-name="T2"> de conformidad con lo establecido en el artículo 3 apartado 5.</text:span></text:p>
      <text:p text:style-name="P1"><text:span text:style-name="Strong_20_Emphasis"><text:span text:style-name="T2">Estadísticas de los contratos:</text:span></text:span></text:p>
      <text:p text:style-name="P1"><text:span text:style-name="T2">El Colegio no tiene contratos formalizados sujetos a derecho administrativo en el año 2022.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Segoe UI'"/>
    <style:font-face style:name="Poppins, sans-serif" svg:font-family="'Poppins, sans-serif', Calibri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Lucida Sans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Descripción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fo:language="none" fo:country="none" style:font-size-asian="12pt" style:font-name-complex="Lucida Sans" style:language-complex="none" style:country-complex="non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text:number-lines="false" text:line-number="0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fo:language="none" fo:country="none" style:text-underline-style="solid" style:text-underline-width="auto" style:text-underline-color="font-color" style:language-complex="none" style:country-complex="non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ente</meta:initial-creator>
    <meta:creation-date>2023-06-13T17:02:00</meta:creation-date>
    <dc:creator>JUAN LUIS LUTZARDO ACOSTA</dc:creator>
    <dc:date>2023-06-13T17:02:00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86" meta:character-count="533"/>
    <meta:generator>OpenOffice/4.1.14$Win32 OpenOffice.org_project/4114m1$Build-9811</meta:generator>
  </office:meta>
</office:document-meta>
</file>